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ans-serif"/>
    <style:font-face style:name="FreeSans1" svg:font-family="Free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18.002cm" style:rel-column-width="65535*"/>
    </style:style>
    <style:style style:name="Tableau1.1" style:family="table-row">
      <style:table-row-properties style:min-row-height="1.005cm"/>
    </style:style>
    <style:style style:name="Tableau1.A1" style:family="table-cell">
      <style:table-cell-properties style:vertical-align="middle" fo:background-color="#6699cc" fo:padding="0.097cm" fo:border="none">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style:font-name="Comic Sans MS" fo:font-size="13pt" style:font-size-asian="13pt" style:font-size-complex="13pt"/>
    </style:style>
    <style:style style:name="P3" style:family="paragraph" style:parent-style-name="Standard">
      <style:paragraph-properties fo:text-align="justify" style:justify-single-word="false"/>
      <style:text-properties style:font-name="Comic Sans MS" fo:font-size="13pt" style:font-size-asian="13pt" style:font-size-complex="13pt"/>
    </style:style>
    <style:style style:name="P4" style:family="paragraph" style:parent-style-name="Standard">
      <style:text-properties fo:color="#0000cc" style:font-name="Comic Sans MS" fo:font-size="16pt" fo:font-weight="bold" style:font-size-asian="16pt" style:font-weight-asian="bold" style:font-size-complex="16pt" style:font-weight-complex="bold"/>
    </style:style>
    <style:style style:name="P5" style:family="paragraph" style:parent-style-name="Standard">
      <style:text-properties officeooo:paragraph-rsid="0014545b"/>
    </style:style>
    <style:style style:name="P6" style:family="paragraph" style:parent-style-name="Standard">
      <style:text-properties style:font-name="Comic Sans MS" fo:font-size="13pt" style:font-size-asian="13pt" style:font-size-complex="13pt"/>
    </style:style>
    <style:style style:name="P7" style:family="paragraph" style:parent-style-name="Standard">
      <style:paragraph-properties fo:text-align="justify" style:justify-single-word="false"/>
      <style:text-properties style:font-name="Comic Sans MS" fo:font-size="13pt" style:font-size-asian="13pt" style:font-size-complex="13pt"/>
    </style:style>
    <style:style style:name="T1" style:family="text">
      <style:text-properties style:font-name="Comic Sans MS" fo:font-size="13pt" style:font-size-asian="13pt" style:font-size-complex="13pt"/>
    </style:style>
    <style:style style:name="T2" style:family="text">
      <style:text-properties fo:color="#0000cc" style:font-name="Comic Sans MS" fo:font-size="13pt" fo:font-weight="bold" style:font-size-asian="13pt" style:font-weight-asian="bold" style:font-size-complex="13pt" style:font-weight-complex="bold"/>
    </style:style>
    <style:style style:name="T3" style:family="text">
      <style:text-properties fo:color="#0000cc" style:font-name="Comic Sans MS" fo:font-size="13pt" style:font-size-asian="13pt" style:font-size-complex="13pt"/>
    </style:style>
    <style:style style:name="T4" style:family="text">
      <style:text-properties fo:color="#0000cc" style:font-name="Comic Sans MS" fo:font-size="13pt" officeooo:rsid="0014545b" style:font-size-asian="13pt" style:font-size-complex="13pt"/>
    </style:style>
    <style:style style:name="T5" style:family="text">
      <style:text-properties fo:color="#009900" style:font-name="Comic Sans MS" fo:font-size="13pt" style:font-size-asian="13pt" style:font-size-complex="13pt"/>
    </style:style>
    <style:style style:name="T6" style:family="text">
      <style:text-properties officeooo:rsid="0014545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4">Construire un graphique</text:p>
          </table:table-cell>
        </table:table-row>
      </table:table>
      <text:p text:style-name="P2"/>
      <text:p text:style-name="Standard"><text:span text:style-name="T1">Aujourd’hui nous allons apprendre à </text:span><text:span text:style-name="Strong_20_Emphasis"><text:span text:style-name="T1">construire un graphique</text:span></text:span><text:span text:style-name="T1">. Pour cela il vous faut : un crayon, une règle, une feuille quadrillée et un tableau de valeurs.</text:span></text:p>
      <text:p text:style-name="P2"/>
      <text:p text:style-name="P2">Tout devra être fait au crayon. Il n’y a que la courbe et le titre qui peuvent être fait en couleur à condition que ce soit la même.</text:p>
      <text:p text:style-name="P2"/>
      <text:p text:style-name="Standard"><text:span text:style-name="Strong_20_Emphasis"><text:span text:style-name="T2">1. Choisir les axes.</text:span></text:span></text:p>
      <text:p text:style-name="P3">Il faut d’abord trouver ce qui doit être représenté sur chacun des axes. En général le temps est représenté sur l’axe horizontal. Plus précisément, on place sur l’axe horizontal la grandeur dont l’évolution est la plus prévisible. </text:p>
      <text:p text:style-name="P2"/>
      <text:p text:style-name="Standard"><text:span text:style-name="Strong_20_Emphasis"><text:span text:style-name="T3">2. Choisir les échelles.</text:span></text:span></text:p>
      <text:p text:style-name="P3">Les échelles sur les deux axes ne sont pas forcément les mêmes. Elles doivent être choisies pour avoir un graphique d’une taille raisonnable et bien proportionné (ni trop haut, ni trop étiré). </text:p>
      <text:p text:style-name="P2"/>
      <text:p text:style-name="Standard"><text:span text:style-name="Strong_20_Emphasis"><text:span text:style-name="T3">3. Tracer les axes.</text:span></text:span></text:p>
      <text:p text:style-name="P1"><text:span text:style-name="T1">Après avoir choisi les axes et les échelles on peut tracer le repère. Je rappelle qu’un </text:span><text:span text:style-name="Strong_20_Emphasis"><text:span text:style-name="T5">repère</text:span></text:span><text:span text:style-name="T1"> est constitué de deux axes perpendiculaires gradués. Il faut indiquer les grandeurs représentées sur les axes et donner leurs unités. ensuite on peut graduer les axes régulièrement.</text:span></text:p>
      <text:p text:style-name="P3"/>
      <text:p text:style-name="Standard"><text:span text:style-name="Strong_20_Emphasis"><text:span text:style-name="T3">4. Placer les points.</text:span></text:span></text:p>
      <text:p text:style-name="P3">Pour placer les points c’est très simple. Je choisi un<text:span text:style-name="T6">e valeur des abscisses</text:span> et je trace des pointillés verticaux sur la ligne verticale correspondant<text:span text:style-name="T6">e</text:span>. Ensuite, je regarde l<text:span text:style-name="T6">a valeur verticale correspondante et j</text:span>e trace alors des pointillés sur la ligne horizontale correspondant à <text:span text:style-name="T6">cette valeur.</text:span> Les deux lignes de pointillés se coupent en un point que je marque d’une petite croix.</text:p>
      <text:p text:style-name="P3">Ensuite, je fais la même chose avec chaque couple de valeurs afin d’obtenir les points correspondants.</text:p>
      <text:p text:style-name="P3"/>
      <text:p text:style-name="P5"><text:span text:style-name="Strong_20_Emphasis"><text:span text:style-name="T4">5. </text:span></text:span><text:span text:style-name="Strong_20_Emphasis"><text:span text:style-name="T3">Tracer la courbe.</text:span></text:span></text:p>
      <text:p text:style-name="P3">Maintenant que nous avons placé les points nous pouvons tracer la courbe. Il s’agit alors de relier les points. On peut le faire à main levée ou à la règle. Tout dépend du graphique. Ici, j’ai choisi de relier les points à la règle.</text:p>
      <text:p text:style-name="P3"/>
      <text:p text:style-name="P3">Voilà ! Le graphique est construit 🙂 Nous pouvons le commenter comme je vous l’ai déjà appr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ans-serif"/>
    <style:font-face style:name="FreeSans1" svg:font-family="Free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9T16:52:32.020435963</meta:creation-date>
    <dc:date>2018-07-09T19:06:09.658249523</dc:date>
    <meta:editing-duration>PT9M30S</meta:editing-duration>
    <meta:editing-cycles>3</meta:editing-cycles>
    <meta:generator>LibreOffice/5.1.6.2$Linux_X86_64 LibreOffice_project/10m0$Build-2</meta:generator>
    <meta:document-statistic meta:table-count="1" meta:image-count="0" meta:object-count="0" meta:page-count="1" meta:paragraph-count="15" meta:word-count="328" meta:character-count="1925" meta:non-whitespace-character-count="1610"/>
  </office:meta>
</office:document-meta>
</file>